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entury Gothic1" svg:font-family="'Century Gothic', serif"/>
    <style:font-face style:name="Lucida Sans1" svg:font-family="'Lucida Sans'" style:font-family-generic="swiss"/>
    <style:font-face style:name="Calibri1"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Freestyle Script" svg:font-family="'Freestyle Script'" style:font-family-generic="script" style:font-pitch="variable"/>
    <style:font-face style:name="Vladimir Script" svg:font-family="'Vladimir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Verdana" svg:font-family="Verdana" style:font-family-generic="system" style:font-pitch="variable"/>
  </office:font-face-decls>
  <office:automatic-styles>
    <style:style style:name="P1" style:family="paragraph" style:parent-style-name="WW-Default">
      <style:paragraph-properties fo:margin-left="-0.016cm" fo:margin-right="0cm" fo:text-indent="0cm" style:auto-text-indent="false">
        <style:tab-stops>
          <style:tab-stop style:position="0.884cm"/>
          <style:tab-stop style:position="6.414cm"/>
          <style:tab-stop style:position="7.348cm"/>
        </style:tab-stops>
      </style:paragraph-properties>
      <style:text-properties fo:color="#000000" style:font-name="Calibri" fo:font-size="12pt" fo:language="en" fo:country="US" fo:font-style="normal" fo:font-weight="normal" style:font-size-asian="12pt" style:font-style-asian="normal" style:font-weight-asian="normal" style:font-name-complex="Verdana" style:font-size-complex="12pt" style:font-style-complex="normal" style:font-weight-complex="normal"/>
    </style:style>
    <style:style style:name="P2" style:family="paragraph" style:parent-style-name="WW-Default">
      <style:paragraph-properties fo:margin-left="-0.016cm" fo:margin-right="0cm" fo:text-indent="0cm" style:auto-text-indent="false">
        <style:tab-stops>
          <style:tab-stop style:position="0.884cm"/>
          <style:tab-stop style:position="6.414cm"/>
          <style:tab-stop style:position="7.348cm"/>
        </style:tab-stops>
      </style:paragraph-properties>
      <style:text-properties fo:color="#000000" style:font-name="Calibri" fo:font-size="12pt" fo:font-style="normal" fo:font-weight="normal" style:font-size-asian="12pt" style:font-style-asian="normal" style:font-weight-asian="normal" style:font-name-complex="Verdana" style:font-size-complex="12pt" style:font-style-complex="normal" style:font-weight-complex="normal"/>
    </style:style>
    <style:style style:name="P3" style:family="paragraph" style:parent-style-name="WW-Default">
      <style:paragraph-properties>
        <style:tab-stops>
          <style:tab-stop style:position="0.884cm"/>
          <style:tab-stop style:position="6.414cm"/>
          <style:tab-stop style:position="7.348cm"/>
        </style:tab-stops>
      </style:paragraph-properties>
      <style:text-properties fo:color="#000000" style:font-name="Calibri" fo:font-size="12pt" fo:font-style="normal" fo:font-weight="normal" style:font-size-asian="12pt" style:font-style-asian="normal" style:font-weight-asian="normal" style:font-name-complex="Verdana" style:font-size-complex="12pt" style:font-style-complex="normal" style:font-weight-complex="normal"/>
    </style:style>
    <style:style style:name="P4" style:family="paragraph" style:parent-style-name="WW-Default">
      <style:paragraph-properties>
        <style:tab-stops>
          <style:tab-stop style:position="0.884cm"/>
          <style:tab-stop style:position="6.414cm"/>
          <style:tab-stop style:position="7.348cm"/>
        </style:tab-stops>
      </style:paragraph-properties>
      <style:text-properties fo:color="#000000" style:font-name="Calibri" fo:font-size="12pt" fo:font-style="normal" fo:font-weight="bold" style:font-size-asian="12pt" style:font-style-asian="normal" style:font-weight-asian="bold" style:font-name-complex="Verdana" style:font-size-complex="12pt" style:font-style-complex="normal" style:font-weight-complex="bold"/>
    </style:style>
    <style:style style:name="P5" style:family="paragraph" style:parent-style-name="WW-Default">
      <style:paragraph-properties>
        <style:tab-stops>
          <style:tab-stop style:position="0.884cm"/>
          <style:tab-stop style:position="6.414cm"/>
          <style:tab-stop style:position="7.348cm"/>
        </style:tab-stops>
      </style:paragraph-properties>
      <style:text-properties fo:color="#000000" style:font-name="Calibri" fo:font-size="12pt" style:font-size-asian="12pt" style:font-name-complex="Verdana" style:font-size-complex="12pt"/>
    </style:style>
    <style:style style:name="P6" style:family="paragraph" style:parent-style-name="WW-Default">
      <style:paragraph-properties>
        <style:tab-stops>
          <style:tab-stop style:position="0.884cm"/>
          <style:tab-stop style:position="6.414cm"/>
          <style:tab-stop style:position="7.348cm"/>
        </style:tab-stops>
      </style:paragraph-properties>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WW-Default">
      <style:paragraph-properties fo:text-align="end" style:justify-single-word="false">
        <style:tab-stops>
          <style:tab-stop style:position="0.884cm"/>
          <style:tab-stop style:position="6.414cm"/>
          <style:tab-stop style:position="7.348cm"/>
        </style:tab-stops>
      </style:paragraph-properties>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WW-Default">
      <style:paragraph-properties>
        <style:tab-stops>
          <style:tab-stop style:position="0.884cm"/>
          <style:tab-stop style:position="6.414cm"/>
          <style:tab-stop style:position="7.348cm"/>
        </style:tab-stops>
      </style:paragraph-properties>
      <style:text-properties style:font-name="Calibri" fo:font-size="12pt" style:font-size-asian="12pt" style:font-size-complex="12pt"/>
    </style:style>
    <style:style style:name="P9" style:family="paragraph" style:parent-style-name="WW-Default" style:master-page-name="Standard">
      <style:paragraph-properties fo:margin-left="-0.016cm" fo:margin-right="0cm" fo:text-indent="0cm" style:auto-text-indent="false" style:page-number="auto">
        <style:tab-stops>
          <style:tab-stop style:position="0.884cm"/>
          <style:tab-stop style:position="6.414cm"/>
          <style:tab-stop style:position="7.348cm"/>
        </style:tab-stops>
      </style:paragraph-properties>
      <style:text-properties fo:color="#000000" style:font-name="Calibri" fo:font-size="12pt" fo:language="en" fo:country="US" fo:font-style="normal" fo:font-weight="normal" style:font-size-asian="12pt" style:font-style-asian="normal" style:font-weight-asian="normal" style:font-name-complex="Verdana" style:font-size-complex="12pt" style:font-style-complex="normal" style:font-weight-complex="normal"/>
    </style:style>
    <style:style style:name="P10" style:family="paragraph" style:parent-style-name="WW-Default">
      <style:paragraph-properties>
        <style:tab-stops>
          <style:tab-stop style:position="0.884cm"/>
          <style:tab-stop style:position="6.414cm"/>
          <style:tab-stop style:position="7.348cm"/>
        </style:tab-stops>
      </style:paragraph-properties>
      <style:text-properties fo:color="#000000" style:font-name="Calibri" fo:font-size="12pt" fo:font-style="normal" fo:font-weight="normal" style:font-size-asian="12pt" style:font-style-asian="normal" style:font-weight-asian="normal" style:font-name-complex="Verdana" style:font-size-complex="12pt" style:font-style-complex="normal" style:font-weight-complex="normal"/>
    </style:style>
    <style:style style:name="P11" style:family="paragraph" style:parent-style-name="WW-Default">
      <style:paragraph-properties>
        <style:tab-stops>
          <style:tab-stop style:position="0.884cm"/>
          <style:tab-stop style:position="6.414cm"/>
          <style:tab-stop style:position="7.348cm"/>
        </style:tab-stops>
      </style:paragraph-properties>
      <style:text-properties fo:color="#0084d1" style:font-name="Vladimir Script" fo:font-size="28pt" fo:font-style="normal" fo:font-weight="bold" style:font-size-asian="28pt" style:font-style-asian="normal" style:font-weight-asian="bold" style:font-name-complex="Verdana" style:font-size-complex="28pt" style:font-style-complex="normal" style:font-weight-complex="bold"/>
    </style:style>
    <style:style style:name="T1" style:family="text">
      <style:text-properties fo:color="#000000" style:font-name-complex="Verdana"/>
    </style:style>
    <number:date-style style:name="N8081" number:language="en" number:country="US">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Zozan Mustermann</text:p>
      <text:p text:style-name="P1">Bismarckstr. 11</text:p>
      <text:p text:style-name="P1">12345 Hamburg</text:p>
      <text:p text:style-name="P1">Mobile:+49157123456789</text:p>
      <text:p text:style-name="P2">E-Mail: zozan.mustermann@zozan.com</text:p>
      <text:p text:style-name="P2"/>
      <text:p text:style-name="P2"/>
      <text:p text:style-name="P2"/>
      <text:p text:style-name="P2"/>
      <text:p text:style-name="P2"/>
      <text:p text:style-name="P3">Muster Backwaren GmbH</text:p>
      <text:p text:style-name="P3">Herr Mustermann</text:p>
      <text:p text:style-name="P3">Hauptstr. 25</text:p>
      <text:p text:style-name="P3">12345 Hamburg</text:p>
      <text:p text:style-name="P7"><text:span text:style-name="T1">Hamburg, </text:span><text:time style:data-style-name="N8081" text:time-value="2016-08-31T19:02:06.72">31. August 2016</text:time><text:span text:style-name="T1"> </text:span></text:p>
      <text:p text:style-name="P3"/>
      <text:p text:style-name="P4">Bewerbung als Verkäuferin</text:p>
      <text:p text:style-name="P6"><text:span text:style-name="T1">Ihre Stellenanzeige auf der Jobbörse </text:span><text:span text:style-name="T1">(</text:span><text:span text:style-name="T1">Referenznummer</text:span><text:bookmark text:name="referenznummer"/><text:span text:style-name="T1">: 12300000) </text:span></text:p>
      <text:p text:style-name="P3"/>
      <text:p text:style-name="P3">Sehr geehrter Herr Mustermann,</text:p>
      <text:p text:style-name="P3"/>
      <text:p text:style-name="P3">mit grossem Interesse habe ich gelesen, dass Sie eine Verkäuferin suchen. Meine fünfjährige Berufserfahrung als Verkäuferin würde ich gerne auch Ihre Firma und Ihren Kunden zur Verfügung stellen. Sie werden in mir eine Mitarbeiterin finden, die Kundenorientiert denkt und Erfolgsorientiert handelt. Besonders Wert lege ich auf Freundlichkeit und Kundenzufriedenheit. </text:p>
      <text:p text:style-name="P3"/>
      <text:p text:style-name="P3">Zuverlässigkeit, Verantwortungsbewusstsein und soziale Kompetenzen konnte ich auch in meinem Privatleben immer wieder unter Beweis stellen. <text:s/>Dank meiner weltoffenen Ansichten kann ich unkompliziert mit Menschen aus unterschiedlichen Kulturen kommunizieren. </text:p>
      <text:p text:style-name="P3"/>
      <text:p text:style-name="P3">Meine Gehaltsvorstellung liegt bei 24.000 Euro brutto im Jahr. Frühestmöglich stehe ich ab dem 1. September 2016 zur Verfügung. </text:p>
      <text:p text:style-name="P3"/>
      <text:p text:style-name="P3">Es würde mich sehr freuen, Sie persönlich kennenzulernen und in einem persönlichen Gespräch zu überzeugen. </text:p>
      <text:p text:style-name="P3"/>
      <text:p text:style-name="P3">Mit freundlichen Grüßen</text:p>
      <text:p text:style-name="P3"/>
      <text:p text:style-name="P11">Zozan Mustermann</text:p>
      <text:p text:style-name="P5"/>
      <text:p text:style-name="P5"/>
      <text:p text:style-name="P5"/>
      <text:p text:style-name="P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entury Gothic1" svg:font-family="'Century Gothic', serif"/>
    <style:font-face style:name="Lucida Sans1" svg:font-family="'Lucida Sans'" style:font-family-generic="swiss"/>
    <style:font-face style:name="Calibri1"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Freestyle Script" svg:font-family="'Freestyle Script'" style:font-family-generic="script" style:font-pitch="variable"/>
    <style:font-face style:name="Vladimir Script" svg:font-family="'Vladimir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de" style:country-asian="DE" style:font-size-complex="12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Arial Unicode MS" style:font-size-asian="12pt" style:language-asian="de" style:country-asian="DE"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S Mincho" style:font-size-asian="14pt" style:font-name-complex="Lucida Sans"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1"/>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default-outline-level="">
      <style:paragraph-properties fo:orphans="2" fo:widows="2" style:writing-mode="lr-tb"/>
      <style:text-properties fo:color="#000000" style:font-name="Calibri1" style:font-name-asian="Arial1" style:font-name-complex="Calibri2"/>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size-complex="8pt"/>
    </style:style>
    <style:style style:name="Default_20_Paragraph_20_Font" style:display-name="Default Paragraph Font" style:family="text"/>
    <style:style style:name="WW-Absatz-Standardschriftar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size="8pt" style:font-size-asian="8pt" style:font-size-complex="8pt"/>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7.684cm"/>
        </style:list-level-properties>
        <style:text-properties fo:font-family="Wingdings" style:font-style-name="Standard"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8.9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10.224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11.494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2.764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4.034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5.304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6.574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7.844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01cm" fo:margin-right="2cm" style:shadow="none" style:writing-mode="lr-tb" style:layout-grid-color="#c0c0c0" style:layout-grid-lines="284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bensauf</dc:title>
    <meta:initial-creator>Yekta, Erhan</meta:initial-creator>
    <meta:editing-cycles>103</meta:editing-cycles>
    <meta:print-date>2016-08-31T11:12:16.44</meta:print-date>
    <meta:creation-date>2016-08-22T13:16:00</meta:creation-date>
    <dc:date>2016-08-31T19:02:06.71</dc:date>
    <meta:editing-duration>PT14H15M27S</meta:editing-duration>
    <meta:generator>OpenOffice/4.0.1$Win32 OpenOffice.org_project/401m5$Build-9714</meta:generator>
    <meta:document-statistic meta:table-count="0" meta:image-count="0" meta:object-count="0" meta:page-count="1" meta:paragraph-count="19" meta:word-count="153" meta:character-count="12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