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282cm" style:rel-column-width="1294*"/>
    </style:style>
    <style:style style:name="Tabelle1.B" style:family="table-column">
      <style:table-column-properties style:column-width="12.039cm" style:rel-column-width="6825*"/>
    </style:style>
    <style:style style:name="Tabelle1.C" style:family="table-column">
      <style:table-column-properties style:column-width="2.679cm" style:rel-column-width="151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end" style:justify-single-word="false"/>
      <style:text-properties style:text-underline-style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sterfirma GmbH</text:p>
      <text:p text:style-name="P2">Tel: 0123456789</text:p>
      <text:p text:style-name="P2">Fax: 0123456789</text:p>
      <text:p text:style-name="P3"><text:span text:style-name="T1">E-Mail: max@musterfirma.de</text:span></text:p>
      <text:p text:style-name="P3"><text:span text:style-name="T1">Web: www.musterfirma.de</text:span></text:p>
      <text:p text:style-name="P2">SteuerNr.: 0123/456/78910</text:p>
      <text:p text:style-name="P2">UstID: DE12345678</text:p>
      <text:p text:style-name="P2"/>
      <text:p text:style-name="P2"/>
      <text:p text:style-name="P2">21. Dezember 2013</text:p>
      <text:p text:style-name="P2"/>
      <text:p text:style-name="P5">Max Mustermann | Musterstr. 123 | 12345 Musterstadt</text:p>
      <text:p text:style-name="P4">Frau</text:p>
      <text:p text:style-name="P4">Tina Musterfrau</text:p>
      <text:p text:style-name="P4">Kundenstr. 12</text:p>
      <text:p text:style-name="P4">56789 Kundenstadt</text:p>
      <text:p text:style-name="P4"/>
      <text:p text:style-name="P4"/>
      <text:p text:style-name="P4"/>
      <text:p text:style-name="P4">Sehr geehrte Frau Musterfrau,</text:p>
      <text:p text:style-name="P4"/>
      <text:p text:style-name="P4">für <text:s/>in Ihrem Auftrag ausgeführte Leistungen erlauben wir uns folgende zu berechnen: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Datum</text:p>
          </table:table-cell>
          <table:table-cell table:style-name="Tabelle1.A1" office:value-type="string">
            <text:p text:style-name="P7">Bezeichnung</text:p>
          </table:table-cell>
          <table:table-cell table:style-name="Tabelle1.C1" office:value-type="string">
            <text:p text:style-name="P8">Betrag</text:p>
          </table:table-cell>
        </table:table-row>
        <table:table-row>
          <table:table-cell table:style-name="Tabelle1.A2" office:value-type="date" office:date-value="2013-12-15">
            <text:p text:style-name="P10">15.12.13</text:p>
          </table:table-cell>
          <table:table-cell table:style-name="Tabelle1.B2" office:value-type="string">
            <text:p text:style-name="P10">Reparaturarbeiten an Badezimmertür</text:p>
          </table:table-cell>
          <table:table-cell table:style-name="Tabelle1.C2" office:value-type="string">
            <text:p text:style-name="P11">125 EUR </text:p>
          </table:table-cell>
        </table:table-row>
        <table:table-row>
          <table:table-cell table:style-name="Tabelle1.A2" office:value-type="date" office:date-value="2013-12-16">
            <text:p text:style-name="P10">16.12.13</text:p>
          </table:table-cell>
          <table:table-cell table:style-name="Tabelle1.B2" office:value-type="string">
            <text:p text:style-name="P10">Austauschen von Balkontürgriff</text:p>
          </table:table-cell>
          <table:table-cell table:style-name="Tabelle1.C2" office:value-type="string">
            <text:p text:style-name="P11">75 EUR </text:p>
          </table:table-cell>
        </table:table-row>
        <table:table-row>
          <table:table-cell table:style-name="Tabelle1.A2">
            <text:p text:style-name="P10"/>
          </table:table-cell>
          <table:table-cell table:style-name="Tabelle1.B2" office:value-type="string">
            <text:p text:style-name="P10"/>
          </table:table-cell>
          <table:table-cell table:style-name="Tabelle1.C2" office:value-type="string">
            <text:p text:style-name="P10"/>
          </table:table-cell>
        </table:table-row>
        <table:table-row>
          <table:table-cell table:style-name="Tabelle1.C2" table:number-columns-spanned="3" office:value-type="string">
            <text:p text:style-name="P9">Summe (Netto): 200 EUR</text:p>
            <text:p text:style-name="P9">MwSt (19%): <text:s/>38 EUR</text:p>
            <text:p text:style-name="P9">Rechnungsbetrag: 238 EUR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>Der Rechnungsbetrag ist sofort fällig. Bitte gleichen Sie diesen durch Überweisung auf unser Konto bis 05. Januar 2014 aus. </text:p>
      <text:p text:style-name="P4"/>
      <text:p text:style-name="P4"/>
      <text:p text:style-name="P4">Mit freundlichen Grüßen</text:p>
      <text:p text:style-name="P4"/>
      <text:p text:style-name="P4">Max Mustermann</text:p>
      <text:p text:style-name="P1"/>
      <text:p text:style-name="P1">________________________________________________________________________________</text:p>
      <text:p text:style-name="P6">Musterfirma GmbH | Mustergeld Bank| BLZ.: 10020030 | Kto.: 12345678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2:44:59.42</meta:creation-date>
    <dc:date>2013-12-22T13:17:05.46</dc:date>
    <meta:editing-duration>PT13M58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32" meta:word-count="109" meta:character-count="859"/>
  </office:meta>
</office:document-meta>
</file>